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ledingruil activiteit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41467.</text:p>
            <text:p text:style-name="common-al">Activiteit:  Kledingruil activiteit.</text:p>
            <text:p text:style-name="common-al">Datum:  18 september 2022 van 13.00 uur tot 15.00 uur.</text:p>
            <text:p text:style-name="common-al">Plaats:   Velp, Schoolstraat 12, plein bij voormalige Dr. A. van Voorthuijsenschoo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12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2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ledingruil activiteit, Vel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129</meta:user-defined>
    <meta:user-defined meta:name="OVERHEIDop.GmbID/DC.identifier">gmb-2022-390129</meta:user-defined>
    <meta:user-defined meta:name="OVERHEIDop.versieInformatie"/>
  </office:meta>
</office:document-meta>
</file>