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egalisering van diverse bouwwerken aan Dorpstraat 31 te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4 augustus 2022 een aanvraag voor een omgevingsvergunning ontvangen. De vergunning is aangevraagd voor de legalisering van diverse bouwwerken aan Dorpstraat 31 in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012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legalisering van diverse bouwwerken aan Dorpstraat 31 te Ulestra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22</meta:user-defined>
    <meta:user-defined meta:name="OVERHEIDop.GmbID/DC.identifier">gmb-2022-390122</meta:user-defined>
    <meta:user-defined meta:name="OVERHEIDop.versieInformatie"/>
  </office:meta>
</office:document-meta>
</file>