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rkweg 152, 2985AX Ridderkerk - 2022-000443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0443 voor het plaatsen van een dakopbouw op locatie Kerkweg 152, 2985AX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-08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12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weg 152, 2985AX Ridderkerk</meta:user-defined>
    <dc:language>nl</dc:language>
    <meta:user-defined meta:name="OVERHEIDop.locatietype/OVERHEIDop.gebiedsmarkering">Punt</meta:user-defined>
    <meta:user-defined meta:name="DC.title">Kennisgeving verleend besluit op Omgevingsvergunning, Kerkweg 152, 2985AX Ridderkerk - 2022-000443, het plaatsen van een dakopbouw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120</meta:user-defined>
    <meta:user-defined meta:name="OVERHEIDop.GmbID/DC.identifier">gmb-2022-390120</meta:user-defined>
    <meta:user-defined meta:name="OVERHEIDop.versieInformatie"/>
  </office:meta>
</office:document-meta>
</file>