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amstraat 19, 2989AC Ridderkerk - 2022-000233, aanpassen kap en vervan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0233 voor het aanpassen van de kap en het vervangen van kozijnen in de voorgevel op locatie Damstraat 19, 2989AC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1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Damstraat 19, 2989AC Ridderkerk</meta:user-defined>
    <dc:language>nl</dc:language>
    <meta:user-defined meta:name="OVERHEIDop.locatietype/OVERHEIDop.gebiedsmarkering">Punt</meta:user-defined>
    <meta:user-defined meta:name="DC.title">Kennisgeving verleend besluit op Omgevingsvergunning, Damstraat 19, 2989AC Ridderkerk - 2022-000233, aanpassen kap en vervangen kozijnen voorgev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118</meta:user-defined>
    <meta:user-defined meta:name="OVERHEIDop.GmbID/DC.identifier">gmb-2022-390118</meta:user-defined>
    <meta:user-defined meta:name="OVERHEIDop.versieInformatie"/>
  </office:meta>
</office:document-meta>
</file>