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oomkap aan Kloosterberg 8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augustus 2022 een aanvraag voor een omgevingsvergunning ontvangen. De vergunning is aangevraagd voor voor een boomkap aan Kloosterberg 8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010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een boomkap aan Kloosterberg 8 te Bun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05</meta:user-defined>
    <meta:user-defined meta:name="OVERHEIDop.GmbID/DC.identifier">gmb-2022-390105</meta:user-defined>
    <meta:user-defined meta:name="OVERHEIDop.versieInformatie"/>
  </office:meta>
</office:document-meta>
</file>