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ange Reed 1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 </text:p>
            <text:p text:style-name="common-al">Lange Reed 14 het organiseren van een pony- en paardenmarkt op elke derde vrijdag in de maanden oktober 2022 tot en met april 2023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01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62</meta:user-defined>
    <dc:language>nl</dc:language>
    <meta:user-defined meta:name="OVERHEIDop.locatietype/OVERHEIDop.gebiedsmarkering">Adres</meta:user-defined>
    <meta:user-defined meta:name="DC.title">Evenementenvergunning Lange Reed 14 te De Wester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0104</meta:user-defined>
    <meta:user-defined meta:name="OVERHEIDop.GmbID/DC.identifier">gmb-2022-390104</meta:user-defined>
    <meta:user-defined meta:name="OVERHEIDop.versieInformatie"/>
  </office:meta>
</office:document-meta>
</file>