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dijk 5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2022-01333 voor een omgevingsvergunning op locatie Hoeksedijk 5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dieren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10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eksedijk 58 in Maas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102</meta:user-defined>
    <meta:user-defined meta:name="OVERHEIDop.GmbID/DC.identifier">gmb-2022-390102</meta:user-defined>
    <meta:user-defined meta:name="OVERHEIDop.versieInformatie"/>
  </office:meta>
</office:document-meta>
</file>