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 aan de voorzijde van het huis aan Pastoor van Eijsstraat 27 te Ulestrat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21 augustus 2022 een aanvraag voor een omgevingsvergunning ontvangen. De vergunning is aangevraagd voor het plaatsen van een airco aan de voorzijde van het huis aan de Pastoor van Eijsstraat 27 in Ulestraten.</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text:span text:style-name="nadrukondlijn">info@meerss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9010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0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0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airco aan de voorzijde van het huis aan Pastoor van Eijsstraat 27 te Ulestraten</meta:user-defined>
    <meta:user-defined meta:name="DCTERMS.W3CDTF/DCTERMS.available">2022-08-31</meta:user-defined>
    <meta:user-defined meta:name="DCTERMS.W3CDTF/OVERHEIDop.jaargang">2022</meta:user-defined>
    <meta:user-defined meta:name="OVERHEIDop.publicationIssue">390100</meta:user-defined>
    <meta:user-defined meta:name="OVERHEIDop.GmbID/DC.identifier">gmb-2022-390100</meta:user-defined>
    <meta:user-defined meta:name="OVERHEIDop.versieInformatie"/>
  </office:meta>
</office:document-meta>
</file>