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september 2022 van 19:00 tot 24:00 uur vindt BRLLS Brouwerskolkje Exclusief plaats in horecagelegenheid Brouwerskolkje Exclusief aan de Brouwerskolkweg 5 in Overve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9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98</meta:user-defined>
    <meta:user-defined meta:name="OVERHEIDop.GmbID/DC.identifier">gmb-2022-390098</meta:user-defined>
    <meta:user-defined meta:name="OVERHEIDop.versieInformatie"/>
  </office:meta>
</office:document-meta>
</file>