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25-08-2022) voor een container, stenen en zand achter Dullert 23 (6852 MA) van 15 juli tot 15 september 2022.Wanneer u het niet eens bent met dit besluit kunt u binnen zes weken na de dag van bekendmaking een bezwaarschrift in te dienen bij het college van burgemeester en wethouders. U kunt op twee manieren bezwaar maken: </text:p>
            <text:list text:style-name="id1-3-2-1-1-2">
              <text:list-item text:style-override="id1-3-2-1-1-2-1">
                <text:number>a)</text:number>
                <text:p text:style-name="al">online via een webformulier op <text:a xlink:href="http://www.lingewaard.nl" xlink:type="simple"><text:span text:style-name="nadrukondlijn">www.lingewaard.nl</text:span></text:a>. U komt hier via de zoekopdracht ‘bezwaar maken’. Voor het indienen van een digitaal bezwaarschrift is wel een elektronische handtekening nodig (DigiD). Op genoemde website kunt u lezen hoe u online bezwaar kunt maken.</text:p>
              </text:list-item>
            </text:list>
            <text:list text:style-name="id1-3-2-1-1-3">
              <text:list-item text:style-override="id1-3-2-1-1-3-1">
                <text:number>b)</text:number>
                <text:p text:style-name="al">per brief. In die brief, een bezwaarschrift, zet u in ieder geval uw naam, adres, de datum, een omschrijving van het besluit waartegen u bezwaar maakt en de reden van het bezwaar (motivering). U dient het bezwaarschrift ook te ondertekenen met uw handtekening. Deze brief kunt u sturen naar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00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89</meta:user-defined>
    <meta:user-defined meta:name="OVERHEIDop.GmbID/DC.identifier">gmb-2022-390089</meta:user-defined>
    <meta:user-defined meta:name="OVERHEIDop.versieInformatie"/>
  </office:meta>
</office:document-meta>
</file>