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quiz-feestavond in het Zwingebouw, Prinsestraat 23 te Cadzand op 3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p grond van artikel 4:6 APV is verleend voor het gebruik maken van geluidsapparatuur tijdens de quiz-feestavond in het Zwingebouw, Prinsestraat 23 te Cadzand op 3 september 2022. Datum verzending besluit: 19 augustus 2022 (nr.: 22.0007395).</text:p>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08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8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8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PV quiz-feestavond in het Zwingebouw, Prinsestraat 23 te Cadzand op 3 september 2022</meta:user-defined>
    <meta:user-defined meta:name="DCTERMS.W3CDTF/DCTERMS.available">2022-08-31</meta:user-defined>
    <meta:user-defined meta:name="DCTERMS.W3CDTF/OVERHEIDop.jaargang">2022</meta:user-defined>
    <meta:user-defined meta:name="OVERHEIDop.publicationIssue">390088</meta:user-defined>
    <meta:user-defined meta:name="OVERHEIDop.GmbID/DC.identifier">gmb-2022-390088</meta:user-defined>
    <meta:user-defined meta:name="OVERHEIDop.versieInformatie"/>
  </office:meta>
</office:document-meta>
</file>