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40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hebben we een aanvraag voor het kappen van vier bomen op Zandvoorterweg 40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008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8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8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andvoorterweg 40 Aerdenhou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87</meta:user-defined>
    <meta:user-defined meta:name="OVERHEIDop.GmbID/DC.identifier">gmb-2022-390087</meta:user-defined>
    <meta:user-defined meta:name="OVERHEIDop.versieInformatie"/>
  </office:meta>
</office:document-meta>
</file>