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ijelsedijk 195, 6035 R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de nieuwbouw woning</text:p>
            <text:p text:style-name="common-al">
            <text:span text:style-name="nadrukvet">Locatie: </text:span>Meijelsedijk 195, 6035 RJ, Ospel</text:p>
            <text:p text:style-name="common-al">
            <text:span text:style-name="nadrukvet">Datum besluit:</text:span>25 augustus 2022</text:p>
            <text:p text:style-name="common-al">
            <text:span text:style-name="nadrukvet">Startdatum bezwaartermijn:</text:span>27 augustus 2022</text:p>
            <text:p text:style-name="common-al">
            <text:span text:style-name="nadrukvet">Kenmerk:</text:span>2022-020449</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item text:style-override="id1-3-2-1-1-7-3">
                <text:number>•</text:number>
                <text:p text:style-name="al">uitvoeren van werkzaamhede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008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ijelsedijk 19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Meijelsedijk 195, 6035 RJ, Ospel</meta:user-defined>
    <meta:user-defined meta:name="DCTERMS.W3CDTF/DCTERMS.available">2022-09-01</meta:user-defined>
    <meta:user-defined meta:name="DCTERMS.W3CDTF/OVERHEIDop.jaargang">2022</meta:user-defined>
    <meta:user-defined meta:name="OVERHEIDop.externeBijlage">Aanvraagdocument publiceerbaar|exb-2022-48755</meta:user-defined>
    <meta:user-defined meta:name="OVERHEIDop.externeBijlage">Omgevingsvergunning 2022-020449|exb-2022-48756</meta:user-defined>
    <meta:user-defined meta:name="OVERHEIDop.externeBijlage">PUB_Bouwbesluittoetsing_2022-04-13|exb-2022-48757</meta:user-defined>
    <meta:user-defined meta:name="OVERHEIDop.externeBijlage">PUB_Bestektekening_doorsnede CC_DD_DO-003_A_202...|exb-2022-48758</meta:user-defined>
    <meta:user-defined meta:name="OVERHEIDop.externeBijlage">PUB_Bestektekening_doorsnede A_BB_DO-002_A_2022...|exb-2022-48759</meta:user-defined>
    <meta:user-defined meta:name="OVERHEIDop.externeBijlage">PUB_Bestektekening_DO-001_A_2022-06-10|exb-2022-48760</meta:user-defined>
    <meta:user-defined meta:name="OVERHEIDop.externeBijlage">PUB_9 aug mail akkoord activiteit aanlegvergunning|exb-2022-48761</meta:user-defined>
    <meta:user-defined meta:name="OVERHEIDop.externeBijlage">PUB_Statische_berekening_2022-04-13|exb-2022-48762</meta:user-defined>
    <meta:user-defined meta:name="OVERHEIDop.externeBijlage">PUB_Historisch vooronderzoek bodem|exb-2022-48763</meta:user-defined>
    <meta:user-defined meta:name="OVERHEIDop.externeBijlage">PUB_Rapportage_BENG_en_MPG_berekening|exb-2022-48764</meta:user-defined>
    <meta:user-defined meta:name="OVERHEIDop.externeBijlage">PUB_Situatietekening_SO-001_A_2022-07-28|exb-2022-48765</meta:user-defined>
    <meta:user-defined meta:name="OVERHEIDop.externeBijlage">PUB_Ruimtelijke_motivatie_A_2022-07-28|exb-2022-48766</meta:user-defined>
    <meta:user-defined meta:name="OVERHEIDop.externeBijlage">PUB_Landschappelijk inpassingsplan_LS001_02-05-...|exb-2022-48767</meta:user-defined>
    <meta:user-defined meta:name="OVERHEIDop.externeBijlage">PUB_Constructietekening_CO-001_2022-04-13|exb-2022-48768</meta:user-defined>
    <meta:user-defined meta:name="OVERHEIDop.publicationIssue">390085</meta:user-defined>
    <meta:user-defined meta:name="OVERHEIDop.GmbID/DC.identifier">gmb-2022-390085</meta:user-defined>
    <meta:user-defined meta:name="OVERHEIDop.versieInformatie"/>
  </office:meta>
</office:document-meta>
</file>