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Kindervakantieweek te Oostburg op 31 augustus en 1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4:6 APV is verleend voor het gebruik maken van geluidsapparatuur tijdens het evenement Kindervakantieweek Oostburg op zaterdag 31 augustus en 1 september 2022. Datum verzending besluit: 18 augustus 2022 (22.0007346)..</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0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APV Kindervakantieweek te Oostburg op 31 augustus en 1 september 2022</meta:user-defined>
    <meta:user-defined meta:name="DCTERMS.W3CDTF/DCTERMS.available">2022-08-31</meta:user-defined>
    <meta:user-defined meta:name="DCTERMS.W3CDTF/OVERHEIDop.jaargang">2022</meta:user-defined>
    <meta:user-defined meta:name="OVERHEIDop.publicationIssue">390084</meta:user-defined>
    <meta:user-defined meta:name="OVERHEIDop.GmbID/DC.identifier">gmb-2022-390084</meta:user-defined>
    <meta:user-defined meta:name="OVERHEIDop.versieInformatie"/>
  </office:meta>
</office:document-meta>
</file>