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‘’Open dag brandweer’’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Veiligheidsregio Rotterdam-Rijnmond voor het organiseren van het evenement ‘’open dag brandweer’’ op zaterdag 17 september van 10:00 tot 16:00 uur op het adres: Jonkheer van Karnebeekweg, 2882 VL te Ridderkerk, referentienummer 550413, verzonden aan aanvrager op 23 augustus 2022. 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08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0413</meta:user-defined>
    <meta:user-defined meta:name="DCTERMS.abstract">Evenementenvergunning Open dag Brandweer</meta:user-defined>
    <dc:language>nl</dc:language>
    <meta:user-defined meta:name="OVERHEIDop.locatietype/OVERHEIDop.gebiedsmarkering">Weg</meta:user-defined>
    <meta:user-defined meta:name="DC.title">Verleende evenementenvergunning, ‘’Open dag brandweer’’ gemeente Ridderker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82</meta:user-defined>
    <meta:user-defined meta:name="OVERHEIDop.GmbID/DC.identifier">gmb-2022-390082</meta:user-defined>
    <meta:user-defined meta:name="OVERHEIDop.versieInformatie"/>
  </office:meta>
</office:document-meta>
</file>