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andeloseweg 1 te Velden (sectie C 120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Schandeloseweg 1 te Velden (sectie C 12067)</text:span>
            </text:span>
          </text:p>
            <text:p text:style-name="common-al">Voor het rooien van twee bomen</text:p>
            <text:p text:style-name="common-al">Ontvangen op 25 augustus 2022</text:p>
            <text:p text:style-name="common-al">Kenmerk 2022-1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08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Schandeloseweg 1 te Velden (sectie C 12067)</meta:user-defined>
    <meta:user-defined meta:name="DCTERMS.W3CDTF/DCTERMS.available">2022-08-30</meta:user-defined>
    <meta:user-defined meta:name="DCTERMS.W3CDTF/OVERHEIDop.jaargang">2022</meta:user-defined>
    <meta:user-defined meta:name="OVERHEIDop.publicationIssue">390081</meta:user-defined>
    <meta:user-defined meta:name="OVERHEIDop.GmbID/DC.identifier">gmb-2022-390081</meta:user-defined>
    <meta:user-defined meta:name="OVERHEIDop.versieInformatie"/>
  </office:meta>
</office:document-meta>
</file>