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ierkesweg 2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2 een besluit genomen op de aanvraag voor een omgevingsvergunning op locatie Spierkesweg 22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 aanvraag</text:span>
          </text:p>
            <text:p text:style-name="common-al">Omschrijving: het plaatsen van 2 luchtwassers en het veranderen van de inrichting (milieu)</text:p>
            <text:p text:style-name="common-al">Locatie: Spierkesweg 22 te Sint-Oedenrode</text:p>
            <text:p text:style-name="common-al">Zaaknummer: OV-2019-0412</text:p>
            <text:p text:style-name="common-al">Startdatum beroepstermijn: 30 augustus 2022</text:p>
            <text:p text:style-name="common-al">
            <text:span text:style-name="nadrukvet">Mogelijkheid van beroep</text:span>
          </text:p>
            <text:p text:style-name="common-al">Tegen dit besluit kan binnen zes weken vanaf 30 augustus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07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7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pierkesweg 22 te Sint-Oedenrode</meta:user-defined>
    <meta:user-defined meta:name="DCTERMS.W3CDTF/DCTERMS.available">2022-08-30</meta:user-defined>
    <meta:user-defined meta:name="DCTERMS.W3CDTF/OVERHEIDop.jaargang">2022</meta:user-defined>
    <meta:user-defined meta:name="OVERHEIDop.publicationIssue">390075</meta:user-defined>
    <meta:user-defined meta:name="OVERHEIDop.GmbID/DC.identifier">gmb-2022-390075</meta:user-defined>
    <meta:user-defined meta:name="OVERHEIDop.versieInformatie"/>
  </office:meta>
</office:document-meta>
</file>