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quiz-feestavond 3 september 2022 Prinsestraat 23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ikel 35 van de Alcoholwet is verleend tijdens de quiz-feestavond in het Zwingebouw, Prinsestraat 23 te Cadzand op 3 september 2022, datum verzending besluit: 19 augustus 2022 (nr.: 22.0007394).</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0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lcoholwet quiz-feestavond 3 september 2022 Prinsestraat 23 te Cadzand</meta:user-defined>
    <meta:user-defined meta:name="DCTERMS.W3CDTF/DCTERMS.available">2022-08-31</meta:user-defined>
    <meta:user-defined meta:name="DCTERMS.W3CDTF/OVERHEIDop.jaargang">2022</meta:user-defined>
    <meta:user-defined meta:name="OVERHEIDop.publicationIssue">390073</meta:user-defined>
    <meta:user-defined meta:name="OVERHEIDop.GmbID/DC.identifier">gmb-2022-390073</meta:user-defined>
    <meta:user-defined meta:name="OVERHEIDop.versieInformatie"/>
  </office:meta>
</office:document-meta>
</file>