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lcoholwet Muziek op ’t Plein op 10 september 2022 Dorpshuis te Zuidzan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ontheffing op grond van artikel 35 van de Alcoholwet is verleend tijdens het evenement Muziek op ‘t Plein, Dorpshuis Zuidzande op 10 september 2022, datum verzending besluit: 24 augustus 2022 (22.0007514).</text:p>
            <text:p text:style-name="common-al">Tegen een besluit tot verlenen van een vergunning/ontheffing kunnen belanghebbenden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006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6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6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Ontheffing Alcoholwet Muziek op ’t Plein op 10 september 2022 Dorpshuis te Zuidzande</meta:user-defined>
    <meta:user-defined meta:name="DCTERMS.W3CDTF/DCTERMS.available">2022-08-31</meta:user-defined>
    <meta:user-defined meta:name="DCTERMS.W3CDTF/OVERHEIDop.jaargang">2022</meta:user-defined>
    <meta:user-defined meta:name="OVERHEIDop.publicationIssue">390068</meta:user-defined>
    <meta:user-defined meta:name="OVERHEIDop.GmbID/DC.identifier">gmb-2022-390068</meta:user-defined>
    <meta:user-defined meta:name="OVERHEIDop.versieInformatie"/>
  </office:meta>
</office:document-meta>
</file>