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Ontwerp-Besluit - Schorrenweg 12 A, Oosterend - Verandering van een biovergister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overeenkomstig artikel 3.12 van de Wet algemene bepalingen omgevingsrecht (Wabo) bekend dat het volgende ontwerpbesluit ter inzage ligt.</text:p>
            <text:p text:style-name="common-al">(1794HG) Schorrenweg 12 A, Oosterend. Zaaknummer 1960591 Verandering van een biovergisterinstallatie. </text:p>
            <text:p text:style-name="common-al">
            <text:span text:style-name="nadrukvet">Inzage</text:span>
          </text:p>
            <text:p text:style-name="common-al">Het ontwerpbesluit met bijbehorende stukken ligt met ingang van <text:span text:style-name="nadrukvet">30 augustus 2022 </text:span>tot en met<text:span text:style-name="nadrukvet"> 10 oktober 2022 </text:span>ter inzage.</text:p>
            <text:p text:style-name="common-al">
            <text:span text:style-name="nadrukvet">Reageren</text:span>
          </text:p>
            <text:p text:style-name="last-al">Tijdens deze termijn kan iedereen een mondelinge of schriftelijke zienswijze kenbaar maken bij het college van burgemeester en wethouders van de gemeente Texel, Postbus 200, 1790 AE Den 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90067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067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067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60591</meta:user-defined>
    <dc:language>nl</dc:language>
    <meta:user-defined meta:name="OVERHEIDop.locatietype/OVERHEIDop.gebiedsmarkering">Adres</meta:user-defined>
    <meta:user-defined meta:name="DC.title">Gemeente Texel - Omgevingsvergunning Ontwerp-Besluit - Schorrenweg 12 A, Oosterend - Verandering van een biovergisterinstallatie</meta:user-defined>
    <meta:user-defined meta:name="DCTERMS.W3CDTF/DCTERMS.available">2022-08-30</meta:user-defined>
    <meta:user-defined meta:name="DCTERMS.W3CDTF/OVERHEIDop.jaargang">2022</meta:user-defined>
    <meta:user-defined meta:name="OVERHEIDop.externeBijlage">Ontwerpbesluit|exb-2022-48734</meta:user-defined>
    <meta:user-defined meta:name="OVERHEIDop.externeBijlage">Ontwerpbesluit Milieu|exb-2022-48735</meta:user-defined>
    <meta:user-defined meta:name="OVERHEIDop.externeBijlage">Situatie bestaand|exb-2022-48736</meta:user-defined>
    <meta:user-defined meta:name="OVERHEIDop.externeBijlage">Situatie gewijzigd|exb-2022-48737</meta:user-defined>
    <meta:user-defined meta:name="OVERHEIDop.externeBijlage">Plattegronden|exb-2022-48738</meta:user-defined>
    <meta:user-defined meta:name="OVERHEIDop.externeBijlage">Gevels en principe doorsnede|exb-2022-48739</meta:user-defined>
    <meta:user-defined meta:name="OVERHEIDop.externeBijlage">Gevels en 3D impressies|exb-2022-48740</meta:user-defined>
    <meta:user-defined meta:name="OVERHEIDop.externeBijlage">Aanvraag|exb-2022-48741</meta:user-defined>
    <meta:user-defined meta:name="OVERHEIDop.externeBijlage">Sleufsilo plattegrond|exb-2022-48742</meta:user-defined>
    <meta:user-defined meta:name="OVERHEIDop.externeBijlage"> Sleufsilo gevels en principe details|exb-2022-48743</meta:user-defined>
    <meta:user-defined meta:name="OVERHEIDop.externeBijlage">Sleufsilo principe constructie|exb-2022-48744</meta:user-defined>
    <meta:user-defined meta:name="OVERHEIDop.externeBijlage">Vergisters opslag principe constructie|exb-2022-48745</meta:user-defined>
    <meta:user-defined meta:name="OVERHEIDop.externeBijlage">Gevels en doorsnede vergisters opslag|exb-2022-48746</meta:user-defined>
    <meta:user-defined meta:name="OVERHEIDop.externeBijlage">Principe constructie technische plattegronden|exb-2022-48747</meta:user-defined>
    <meta:user-defined meta:name="OVERHEIDop.externeBijlage">Principe constructie technische plattegronden.pdf|exb-2022-48748</meta:user-defined>
    <meta:user-defined meta:name="OVERHEIDop.externeBijlage">Principe details en renvooi|exb-2022-48749</meta:user-defined>
    <meta:user-defined meta:name="OVERHEIDop.externeBijlage">Principe details en renvooi|exb-2022-48750</meta:user-defined>
    <meta:user-defined meta:name="OVERHEIDop.externeBijlage"> Toelichting constructief ontwerp|exb-2022-48751</meta:user-defined>
    <meta:user-defined meta:name="OVERHEIDop.externeBijlage">Bouwbesluit toetsing|exb-2022-48752</meta:user-defined>
    <meta:user-defined meta:name="OVERHEIDop.externeBijlage">Akoestisch rapport|exb-2022-48753</meta:user-defined>
    <meta:user-defined meta:name="OVERHEIDop.publicationIssue">390067</meta:user-defined>
    <meta:user-defined meta:name="OVERHEIDop.GmbID/DC.identifier">gmb-2022-390067</meta:user-defined>
    <meta:user-defined meta:name="OVERHEIDop.versieInformatie"/>
  </office:meta>
</office:document-meta>
</file>