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mmelmarkt’’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Activiteitencommissie Protestantse Gemeente voor het organiseren van het evenement ‘’Rommelmarkt’’ op vrijdag 23 september 2022 van 19:00 tot 21:30 uur. Op het adres Jan Luykenstraat 10, 2985VB te Ridderkerk, referentienummer 536640, verzonden aan aanvrager op 18 augustus 2022. Hiervoor kunt u telefonisch contact opnemen met de afdeling APV van Gemeente Ridderkerk of e-mail naar APV@ridderkerk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006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6640</meta:user-defined>
    <meta:user-defined meta:name="DCTERMS.abstract">Evenementenvergunning Rommelmarkt</meta:user-defined>
    <dc:language>nl</dc:language>
    <meta:user-defined meta:name="OVERHEIDop.locatietype/OVERHEIDop.gebiedsmarkering">Adres</meta:user-defined>
    <meta:user-defined meta:name="DC.title">Verleende evenementenvergunning, “Rommelmarkt’’ gemeente Ridderker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65</meta:user-defined>
    <meta:user-defined meta:name="OVERHEIDop.GmbID/DC.identifier">gmb-2022-390065</meta:user-defined>
    <meta:user-defined meta:name="OVERHEIDop.versieInformatie"/>
  </office:meta>
</office:document-meta>
</file>