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een pand, Geldropseweg 168 5613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50-OVU-47550</text:p>
            <text:p text:style-name="common-al">Omschrijving: intern verbouwen van een pand</text:p>
            <text:p text:style-name="common-al">Adres: Geldropseweg 168 5613LN Eindhoven</text:p>
            <text:p text:style-name="common-al">Soort aanvraag: Bouwen,Brandveilig gebruik</text:p>
            <text:p text:style-name="common-al">Besluit: Verleend</text:p>
            <text:p text:style-name="common-al">Besluitdatum: 26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06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50-OVU-47550</meta:user-defined>
    <meta:user-defined meta:name="DCTERMS.abstract">intern verbouwen van een pand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een pand, Geldropseweg 168 5613LN Eindhov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64</meta:user-defined>
    <meta:user-defined meta:name="OVERHEIDop.GmbID/DC.identifier">gmb-2022-390064</meta:user-defined>
    <meta:user-defined meta:name="OVERHEIDop.versieInformatie"/>
  </office:meta>
</office:document-meta>
</file>