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leine Sparrenlaan 2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hebben we een aanvraag voor het kappen van één boom op Kleine Sparrenlaan 22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06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6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6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leine Sparrenlaan 22 Bennebro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62</meta:user-defined>
    <meta:user-defined meta:name="OVERHEIDop.GmbID/DC.identifier">gmb-2022-390062</meta:user-defined>
    <meta:user-defined meta:name="OVERHEIDop.versieInformatie"/>
  </office:meta>
</office:document-meta>
</file>