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22A 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augustus 2022 besloten om de beslistermijn voor de aanvraag met zaaknummer V-20220325 voor een omgevingsvergunning op locatie Rijksweg 22A  in Herbaijum te verlengen voor een periode van maximaal 6 weken. De aanvraag betreft het realiseren van een appartement op de 1e verdie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006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ksweg 22A  in Herbaiju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60</meta:user-defined>
    <meta:user-defined meta:name="OVERHEIDop.GmbID/DC.identifier">gmb-2022-390060</meta:user-defined>
    <meta:user-defined meta:name="OVERHEIDop.versieInformatie"/>
  </office:meta>
</office:document-meta>
</file>