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7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hebben we een aanvraag voor het kappen van negen bomen op Generaal Winkelmanlaan 7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eneraal Winkelmanlaan 77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55</meta:user-defined>
    <meta:user-defined meta:name="OVERHEIDop.GmbID/DC.identifier">gmb-2022-390055</meta:user-defined>
    <meta:user-defined meta:name="OVERHEIDop.versieInformatie"/>
  </office:meta>
</office:document-meta>
</file>