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exploitatievergunning voor Cafetaria Chinees Afhaalcentrum Nieuwstraa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horeca-exploitatievergunning heeft verleend op basis van de  Algemene Plaatselijke Verordening:</text:p>
            <text:p text:style-name="common-al"/>
            <text:p text:style-name="common-al">Op 21 augustus 2022 is een horeca-exploitatievergunning met nummer 357089 verzonden aan Cafetaria Chinees Afhaalcentrum Nieuwstraat voor het exploiteren van een openbare inrichting, zijnde een Cafetaria/Afhaalcentrum gevestigd op het Nieuwstraat 70 te Leerdam</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90054</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054</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054</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357089</meta:user-defined>
    <meta:user-defined meta:name="DCTERMS.abstract">Geen</meta:user-defined>
    <dc:language>nl</dc:language>
    <meta:user-defined meta:name="OVERHEIDop.locatietype/OVERHEIDop.gebiedsmarkering">Adres</meta:user-defined>
    <meta:user-defined meta:name="DC.title">Verleende horeca-exploitatievergunning voor Cafetaria Chinees Afhaalcentrum Nieuwstraat</meta:user-defined>
    <meta:user-defined meta:name="DCTERMS.W3CDTF/DCTERMS.available">2022-08-30</meta:user-defined>
    <meta:user-defined meta:name="DCTERMS.W3CDTF/OVERHEIDop.jaargang">2022</meta:user-defined>
    <meta:user-defined meta:name="OVERHEIDop.publicationIssue">390054</meta:user-defined>
    <meta:user-defined meta:name="OVERHEIDop.GmbID/DC.identifier">gmb-2022-390054</meta:user-defined>
    <meta:user-defined meta:name="OVERHEIDop.versieInformatie"/>
  </office:meta>
</office:document-meta>
</file>