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Misse, 5384 ZG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Aangenaam “22” op 11 september 2022 van 10.30 uur tot 21.00 uur. </text:p>
            <text:p text:style-name="common-al">Het besluit is verzonden op: 29 augustus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ugustus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00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lgemene Plaatselijke Verordening (APV) Evenementenvergunning, De Misse, 5384 ZG Heesch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050</meta:user-defined>
    <meta:user-defined meta:name="OVERHEIDop.GmbID/DC.identifier">gmb-2022-390050</meta:user-defined>
    <meta:user-defined meta:name="OVERHEIDop.versieInformatie"/>
  </office:meta>
</office:document-meta>
</file>