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an Heeckerenstraat 1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an Heeckerenstraat 12, 9163 GZ: tijdelijk wijzigen van het gebruik van het voormalig bankgebouw voor woonfunctie voor kamergewijze verhuur <text:span text:style-name="nadrukcur">07-10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004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4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4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 Van Heeckerenstraat 12 in Nes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048</meta:user-defined>
    <meta:user-defined meta:name="OVERHEIDop.GmbID/DC.identifier">gmb-2022-390048</meta:user-defined>
    <meta:user-defined meta:name="OVERHEIDop.versieInformatie"/>
  </office:meta>
</office:document-meta>
</file>