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135-2 1071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Verhulststraat 135-2 1071NA Amsterdam</text:p>
            <text:p text:style-name="common-al">Omschrijving: intern constructief wijzigen, het vervangen van de kozijnen in de voorgevel en het realiseren van een dakterras</text:p>
            <text:p text:style-name="common-al">Datum ontvangst: 03-08-2022</text:p>
            <text:p text:style-name="common-al">Zaaknummer: Z2022-Z005413</text:p>
            <text:p text:style-name="common-al">OLO nummer: 71732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04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4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4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413</meta:user-defined>
    <meta:user-defined meta:name="DCTERMS.abstract">intern constructief wijzigen, het vervangen van de kozijnen in de voorgevel en het realiseren van een dakterras </meta:user-defined>
    <dc:language>nl</dc:language>
    <meta:user-defined meta:name="OVERHEIDop.locatietype/OVERHEIDop.gebiedsmarkering">Punt</meta:user-defined>
    <meta:user-defined meta:name="DC.title">Aanvraag omgevingsvergunning Johannes Verhulststraat 135-2 1071NA Amsterda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47</meta:user-defined>
    <meta:user-defined meta:name="OVERHEIDop.GmbID/DC.identifier">gmb-2022-390047</meta:user-defined>
    <meta:user-defined meta:name="OVERHEIDop.versieInformatie"/>
  </office:meta>
</office:document-meta>
</file>