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Rommelmarkt’’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kendmaking besluit tot het verlenen van een evenementen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urgemeester van Ridderkerk maakt bekend dat een vergunning op grond van de Algemene Plaatselijke Verordening is verleend aan: Stichting Wijkactiviteiten Slikkerveer voor het organiseren van het evenement ‘’Rommelmarkt’’ op zaterdag 10 september 2022 van 10:00 tot 16:00 uur.Op het adres Reijerweg, 2983AT te Ridderkerk, referentienummer 569198, verzonden aan aanvrager op 25 augustus 2022. </text:span>
            <text:span text:style-name="datum">Hiervoor kunt u telefonisch contact opnemen met de afdeling APV van Gemeente Ridderkerk of e-mail naar APV@ridderkerk.nl.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90046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4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4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69198</meta:user-defined>
    <meta:user-defined meta:name="DCTERMS.abstract">Evenementenvergunning Rommelmarkt</meta:user-defined>
    <dc:language>nl</dc:language>
    <meta:user-defined meta:name="OVERHEIDop.locatietype/OVERHEIDop.gebiedsmarkering">Weg</meta:user-defined>
    <meta:user-defined meta:name="DC.title">Verleende evenementenvergunning, “Rommelmarkt’’ gemeente Ridderkerk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046</meta:user-defined>
    <meta:user-defined meta:name="OVERHEIDop.GmbID/DC.identifier">gmb-2022-390046</meta:user-defined>
    <meta:user-defined meta:name="OVERHEIDop.versieInformatie"/>
  </office:meta>
</office:document-meta>
</file>