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, voor tijdelijk schenken van zwak-alcoholhoudende drank, De Misse 4, 5384 BZ Heesch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verleend voor het schenken van zwak-alcoholhoudende dranken op 11 september 2022 van 12.00 uur tot 21.00 uur tijdens “Aangenaam ‘22”. </text:p>
            <text:p text:style-name="common-al">Het besluit is verzonden op: 29 augustus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6 augustus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90042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04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04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lcoholwet, voor tijdelijk schenken van zwak-alcoholhoudende drank, De Misse 4, 5384 BZ Heesch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042</meta:user-defined>
    <meta:user-defined meta:name="OVERHEIDop.GmbID/DC.identifier">gmb-2022-390042</meta:user-defined>
    <meta:user-defined meta:name="OVERHEIDop.versieInformatie"/>
  </office:meta>
</office:document-meta>
</file>