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De Misse, 5384 ZG Heesch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gebruik van geluidsversterkende apparatuur op 11 september 2022 van 10.30 uur tot 21.00 uur tijdens het evenement Aangenaam “22”. </text:p>
            <text:p text:style-name="common-al">Het besluit is verzonden op: 29 augustus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6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003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3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3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Zondagswet ontheffing voor het gebruik van geluidsversterkende apparatuur en openbare vermakelijkheid, De Misse, 5384 ZG Heesch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032</meta:user-defined>
    <meta:user-defined meta:name="OVERHEIDop.GmbID/DC.identifier">gmb-2022-390032</meta:user-defined>
    <meta:user-defined meta:name="OVERHEIDop.versieInformatie"/>
  </office:meta>
</office:document-meta>
</file>