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Gondelvaar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 de Oranjevereniging ‘’Nederland&amp;Oranje’’ voor het organiseren van het evenement Gondelvaart op 17 september 2022 van 21:00 tot 23:15 uur op ‘’de Waal’’ van huisnummer 5 tot 55, 2988 CH te Ridderkerk, referentienummer 578350, verzonden aan aanvrager op 26 augustus 2022. Hiervoor kunt u telefonisch contact opnemen met de afdeling APV van Gemeente Barendrecht of e-mail naar APV@barendrecht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03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8350</meta:user-defined>
    <meta:user-defined meta:name="DCTERMS.abstract">Evenementenvergunning Gondelvaart</meta:user-defined>
    <dc:language>nl</dc:language>
    <meta:user-defined meta:name="OVERHEIDop.locatietype/OVERHEIDop.gebiedsmarkering">Adres</meta:user-defined>
    <meta:user-defined meta:name="DC.title">Verleende evenementenvergunning, “Gondelvaart”, gemeente Ridderker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31</meta:user-defined>
    <meta:user-defined meta:name="OVERHEIDop.GmbID/DC.identifier">gmb-2022-390031</meta:user-defined>
    <meta:user-defined meta:name="OVERHEIDop.versieInformatie"/>
  </office:meta>
</office:document-meta>
</file>