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kampeermiddel: Breulylaan te Zevenaar, gebruik kampeermiddelen ten behoeve van nachtvissen voor de jaren 2023  tot en met 2025</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ingediend voor een ontheffing kampeermiddel op locatie Breulylaan te Zevenaar. De aanvraag is geregistreerd onder zaaknummer HZ_KAMP-2022-0131. De aanvraag gaat over gebruik kampeermiddelen ten behoeve van nachtvissen voor de jaren 2023  tot en met 2025 aan de Breulylaan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00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kampeermiddel: Breulylaan te Zevenaar, gebruik kampeermiddelen ten behoeve van nachtvissen voor de jaren 2023  tot en met 2025</meta:user-defined>
    <meta:user-defined meta:name="DCTERMS.W3CDTF/DCTERMS.available">2022-01-31</meta:user-defined>
    <meta:user-defined meta:name="DCTERMS.W3CDTF/OVERHEIDop.jaargang">2022</meta:user-defined>
    <meta:user-defined meta:name="OVERHEIDop.publicationIssue">39003</meta:user-defined>
    <meta:user-defined meta:name="OVERHEIDop.GmbID/DC.identifier">gmb-2022-39003</meta:user-defined>
    <meta:user-defined meta:name="OVERHEIDop.versieInformatie"/>
  </office:meta>
</office:document-meta>
</file>