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Kermis Heille van 2 t/m 5 september 2022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is verleend voor het houden van Kermis Heille van 2 t/m 5 september 2022 te Sluis, datum verzending besluit: 24 augustus 2022 (nummer 22.0007511).</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002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2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2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APV Kermis Heille van 2 t/m 5 september 2022 te Sluis</meta:user-defined>
    <meta:user-defined meta:name="DCTERMS.W3CDTF/DCTERMS.available">2022-08-31</meta:user-defined>
    <meta:user-defined meta:name="DCTERMS.W3CDTF/OVERHEIDop.jaargang">2022</meta:user-defined>
    <meta:user-defined meta:name="OVERHEIDop.publicationIssue">390028</meta:user-defined>
    <meta:user-defined meta:name="OVERHEIDop.GmbID/DC.identifier">gmb-2022-390028</meta:user-defined>
    <meta:user-defined meta:name="OVERHEIDop.versieInformatie"/>
  </office:meta>
</office:document-meta>
</file>