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okersweekend 2022</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Bronckhorst een besluit genomen op de aanvraag voor een APV vergunning. De aanvraag is geregistreerd onder kenmerk 187610939. De aanvraag gaat over het organiseren van het Hokersweekend 2022 op 2, 3 en 4 september 2022 aan de Keijenborgseweg 1 in Zelhem. De bezwaartermijn start op 27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02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Hokersweekend 2022</meta:user-defined>
    <meta:user-defined meta:name="DCTERMS.W3CDTF/DCTERMS.available">2022-08-30</meta:user-defined>
    <meta:user-defined meta:name="OVERHEIDop.externeBijlage">publiceerbare aanvraag (geanonimiseerd) (1)|exb-2022-48731</meta:user-defined>
    <meta:user-defined meta:name="OVERHEIDop.externeBijlage">Hokersweekend publ. vergunning|exb-2022-48732</meta:user-defined>
    <meta:user-defined meta:name="DCTERMS.W3CDTF/OVERHEIDop.jaargang">2022</meta:user-defined>
    <meta:user-defined meta:name="OVERHEIDop.publicationIssue">390024</meta:user-defined>
    <meta:user-defined meta:name="OVERHEIDop.GmbID/DC.identifier">gmb-2022-390024</meta:user-defined>
    <meta:user-defined meta:name="OVERHEIDop.versieInformatie"/>
  </office:meta>
</office:document-meta>
</file>