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machtiging en volmacht voor contractmanager(s)</text:p>
      <text:section text:name="zakelijke-mededeling_id1-3-2" text:style-name="zakelijke-mededeling">
        <text:section text:name="zakelijke-mededeling-tekst_id1-3-2-1" text:style-name="zakelijke-mededeling-tekst">
          <text:section text:name="tekst_id1-3-2-1-1" text:style-name="tekst">
            <text:p text:style-name="common-al">De contractmanagers Midden-Limburg West en hun vervanging mandaat, machtiging en volmacht te verlenen voor een aantal taken behorende bij de functie in relatie tot de lopende basis- en/of uitvoeringsovereenkomsten.</text:p>
            <text:p text:style-name="common-al">
            <text:span text:style-name="nadrukvet">Gelet op het bepaalde in: </text:span>
          </text:p>
            <text:list text:style-name="id1-3-2-1-1-3">
              <text:list-item text:style-override="id1-3-2-1-1-3-1">
                <text:number>-</text:number>
                <text:p text:style-name="al">Gemeentewet, artikel 160, lid 1, onder e, ‘Aangaan privaatrechtelijke rechtshandeling van de gemeente’;</text:p>
              </text:list-item>
              <text:list-item text:style-override="id1-3-2-1-1-3-2">
                <text:number>-</text:number>
                <text:p text:style-name="al">Gemeentewet, artikel 171, lid 1 en 2, ‘Vertegenwoordiging van de gemeente’;</text:p>
              </text:list-item>
              <text:list-item text:style-override="id1-3-2-1-1-3-3">
                <text:number>-</text:number>
                <text:p text:style-name="al">Algemene wet bestuursrecht, Afdeling 10.1.1 ‘Mandaat’;</text:p>
              </text:list-item>
              <text:list-item text:style-override="id1-3-2-1-1-3-4">
                <text:number>-</text:number>
                <text:p text:style-name="al">Burgerlijk wetboek, artikel 3:60 ‘Volmacht’ (zie bijlage 1 wettelijke bepalingen) en· gemeentelijke bevoegdheidsregeling voor mandaat en volmacht;</text:p>
              </text:list-item>
              <text:list-item text:style-override="id1-3-2-1-1-3-5">
                <text:number>-</text:number>
                <text:p text:style-name="al">Jeugdwet;</text:p>
              </text:list-item>
              <text:list-item text:style-override="id1-3-2-1-1-3-6">
                <text:number>-</text:number>
                <text:p text:style-name="al">Wet maatschappelijke ondersteuning (Wmo);</text:p>
              </text:list-item>
              <text:list-item text:style-override="id1-3-2-1-1-3-7">
                <text:number>-</text:number>
                <text:p text:style-name="al">De gewijzigde (vanaf 1 juli 2016) Aanbestedingswet 2012.</text:p>
              </text:list-item>
            </text:list>
            <text:p text:style-name="common-al">Vanaf het contractjaar 2023, ten behoeve van de uitvoering van de functie ’contractmanager’ in het kader van het Sociaal Domein (Wmo en Jeugdwet) Midden-Limburg West voor de hierna genoemde bevoegdheden mandaat, machtiging en volmacht te verlenen, aan:</text:p>
            <text:list text:style-name="id1-3-2-1-1-5">
              <text:list-item text:style-override="id1-3-2-1-1-5-1">
                <text:number>-</text:number>
                <text:p text:style-name="al">J.J.M. Verheesen en K. Kluijtmans</text:p>
              </text:list-item>
            </text:list>
            <text:p text:style-name="common-al">en ter hun vervanging:</text:p>
            <text:list text:style-name="id1-3-2-1-1-7">
              <text:list-item text:style-override="id1-3-2-1-1-7-1">
                <text:number>-</text:number>
                <text:p text:style-name="al">A.H. Poell en J. Brouwer</text:p>
              </text:list-item>
            </text:list>
            <text:p text:style-name="common-al">Bevoegdheden:</text:p>
            <text:list text:style-name="id1-3-2-1-1-9">
              <text:list-item text:style-override="id1-3-2-1-1-9-1">
                <text:number>1.</text:number>
                <text:p text:style-name="al">Het beoordelen van aangeboden offertes in het kader van inkoop;</text:p>
              </text:list-item>
              <text:list-item text:style-override="id1-3-2-1-1-9-2">
                <text:number>2.</text:number>
                <text:p text:style-name="al">Het onderhandelen met aanbieders over tarieven van profielen en producten, mits dit binnen de vastgestelde tariefgrenzen valt;</text:p>
              </text:list-item>
              <text:list-item text:style-override="id1-3-2-1-1-9-3">
                <text:number>3.</text:number>
                <text:p text:style-name="al">Het voeren van oriënterende gesprekken met aanbieders over tarieven die buiten de vastgestelde tariefgrenzen vallen;</text:p>
              </text:list-item>
              <text:list-item text:style-override="id1-3-2-1-1-9-4">
                <text:number>4.</text:number>
                <text:p text:style-name="al">Het geven van reacties op vragen vanuit aanbieders en ketenpartners over een contract en daaraan gerelateerde zaken;</text:p>
              </text:list-item>
              <text:list-item text:style-override="id1-3-2-1-1-9-5">
                <text:number>5.</text:number>
                <text:p text:style-name="al">Het (doen) verzenden van nieuwsberichten over onder meer algemene bepalingen uit het contract, uitvoeringsgerichte afspraken en financiële rapportages (waaronder jaarverslagen en productieverantwoordingen) aan aanbieders en ketenpartners;</text:p>
              </text:list-item>
              <text:list-item text:style-override="id1-3-2-1-1-9-6">
                <text:number>6.</text:number>
                <text:p text:style-name="al">Het maken van (individuele) afspraken met gecontracteerde partijen, in het belang van jeugdigen/cliënten, mits dit binnen de gecontracteerde (tarief)afspraken valt en past binnen het vastgesteld beleid; </text:p>
              </text:list-item>
              <text:list-item text:style-override="id1-3-2-1-1-9-7">
                <text:number>7.</text:number>
                <text:p text:style-name="al">Het maken van afspraken en het opstellen van addenda met gecontracteerde partijen over extra voorwaarden en producten buiten de bestaande contracten maar passend binnen het vastgesteld beleid;</text:p>
              </text:list-item>
              <text:list-item text:style-override="id1-3-2-1-1-9-8">
                <text:number>8.</text:number>
                <text:p text:style-name="al">Het, in het belang van jeugdigen, maken van afwijkende afspraken met aanbieders waaronder het geven van akkoord op buiten contractuele plaatsing voor Gespecialiseerde Jeugdhulp en Crisishulp Jeugd, wanneer dit op grond van het woonplaatsbeginsel noodzakelijk is;</text:p>
              </text:list-item>
              <text:list-item text:style-override="id1-3-2-1-1-9-9">
                <text:number>9.</text:number>
                <text:p text:style-name="al">Het sluiten van een uitvoeringsovereenkomst met een niet door de regio Midden-Limburg West gesubsidieerde Gecertificeerde Instelling indien de rechter voor de uitvoering van een maatregel JB / JR een niet gesubsidieerde Gecertificeerde Instelling heeft aangewezen, waarbij de inhoud van de geldende subsidieregeling Jeugdbescherming en Jeugdreclassering leidend is.</text:p>
              </text:list-item>
            </text:list>
            <text:p text:style-name="last-al">Buiten contractuele plaatsing buiten het woonplaatsbeginsel:</text:p>
            <text:list text:style-name="id1-3-2-1-1-11">
              <text:list-item text:style-override="id1-3-2-1-1-11-1">
                <text:number>1.</text:number>
                <text:p text:style-name="al">Als buiten het woonplaatsbeginsel sprake is van bijzondere omstandigheden die noodzaken tot het maken van afspraken met niet gecontracteerde partijen voor plaatsing Gespecialiseerde Jeugdhulp, Crisishulp Jeugd en Wmo wordt door het college zelf een besluit genomen na voorafgaande inhoudelijk gemotiveerde advisering door de lokale beleidsadviseur / beleidsmedewerker ondersteunt door de contractmanager.</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Aldus besloten te Nederweert,</text:span></text:p>
          </text:section>
          <text:section text:name="ondertekening_id1-3-2-2-3">
            <text:p><text:span text:style-name="functie">Datum: 16 augustus 2022,</text:span></text:p>
          </text:section>
          <text:section text:name="ondertekening_id1-3-2-2-4">
            <text:p><text:span text:style-name="functie"/></text:p>
          </text:section>
          <text:section text:name="ondertekening_id1-3-2-2-5">
            <text:p><text:span text:style-name="functie">Het college van burgemeester en wethouders</text:span></text:p>
          </text:section>
          <text:section text:name="ondertekening_id1-3-2-2-6">
            <text:p><text:span text:style-name="functie">van de gemeente Nederweert</text:span></text:p>
          </text:section>
          <text:section text:name="ondertekening_id1-3-2-2-7">
            <text:p><text:span text:style-name="functie"/></text:p>
          </text:section>
          <text:section text:name="ondertekening_id1-3-2-2-8">
            <text:p><text:span text:style-name="functie">B.M.T.J. Op de Laak</text:span></text:p>
          </text:section>
          <text:section text:name="ondertekening_id1-3-2-2-9">
            <text:p><text:span text:style-name="functie">De burgemeester</text:span></text:p>
          </text:section>
          <text:section text:name="ondertekening_id1-3-2-2-10">
            <text:p><text:span text:style-name="functie"/></text:p>
          </text:section>
          <text:section text:name="ondertekening_id1-3-2-2-11">
            <text:p><text:span text:style-name="functie">J.C.T. Bakens</text:span></text:p>
          </text:section>
          <text:section text:name="ondertekening_id1-3-2-2-12">
            <text:p><text:span text:style-name="functie">de secretaris</text:span></text:p>
          </text:section>
          <text:section text:name="ondertekening_id1-3-2-2-13">
            <text:p><text:span text:style-name="functie"/></text:p>
          </text:section>
          <text:section text:name="ondertekening_id1-3-2-2-14">
            <text:p><text:span text:style-name="functie">De burgemeester</text:span></text:p>
          </text:section>
          <text:section text:name="ondertekening_id1-3-2-2-15">
            <text:p><text:span text:style-name="functie">van de gemeente Nederweert</text:span></text:p>
          </text:section>
          <text:section text:name="ondertekening_id1-3-2-2-16">
            <text:p><text:span text:style-name="functie"/></text:p>
          </text:section>
          <text:section text:name="ondertekening_id1-3-2-2-17">
            <text:p><text:span text:style-name="functie">B.M.T.J. (Birgit) Op de Laak</text:span></text:p>
          </text:section>
          <text:section text:name="ondertekening_id1-3-2-2-18">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9001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1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1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Mandaat, machtiging en volmacht voor contractmanager(s)</meta:user-defined>
    <meta:user-defined meta:name="DCTERMS.W3CDTF/DCTERMS.available">2022-08-30</meta:user-defined>
    <meta:user-defined meta:name="DCTERMS.W3CDTF/OVERHEIDop.jaargang">2022</meta:user-defined>
    <meta:user-defined meta:name="OVERHEIDop.publicationIssue">390012</meta:user-defined>
    <meta:user-defined meta:name="OVERHEIDop.GmbID/DC.identifier">gmb-2022-390012</meta:user-defined>
    <meta:user-defined meta:name="OVERHEIDop.versieInformatie"/>
  </office:meta>
</office:document-meta>
</file>