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nebloem 1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augustus 2022 een omgevingsvergunning verleend voor het plaatsen van een dakkapel op de locatie Zwanebloem 16 te Kortenhoef (zaaknummer Z.7355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999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9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9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nebloem 16 te Kortenhoef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94</meta:user-defined>
    <meta:user-defined meta:name="OVERHEIDop.GmbID/DC.identifier">gmb-2022-389994</meta:user-defined>
    <meta:user-defined meta:name="OVERHEIDop.versieInformatie"/>
  </office:meta>
</office:document-meta>
</file>