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Beleidsregels eenmalige energietoeslag Twenterand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Samenvatting</text:span>
          </text:p>
            <text:p text:style-name="al">Deze beleidsregels bevatten een wijziging van artikel 3, lid 1, en een toevoeging van artikel 4a aan de Beleidsregels eenmalige energietoeslag Twenterand 2022. </text:p>
            <text:p text:style-name="al"/>
            <text:p text:style-name="al">
            <text:span text:style-name="nadrukvet">Burgemeester en wethouders van Twenterand;</text:span>
          </text:p>
            <text:p text:style-name="al"/>
            <text:p text:style-name="al">
            <text:span text:style-name="nadrukvet">Wettelijke basis:</text:span>
          </text:p>
            <text:p text:style-name="al">Bepalingen van de Participatiewet (artikel 35) en de Algemene wet bestuursrecht (titel 4.3).</text:p>
            <text:p text:style-name="al"/>
            <text:p text:style-name="al">
            <text:span text:style-name="nadrukvet">Besluiten:</text:span>
          </text:p>
            <text:p text:style-name="al">Vast te stellen de Eerste wijziging van de Beleidsregels eenmalige energietoeslag Twenterand 2022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 Wijziging artikel 3, lid 1 </text:p>
            <text:p text:style-name="al">Artikel 3, lid 1, van de op 5 april 2022 vastgestelde Beleidsregels eenmalige energietoeslag Twenterand 2022 vervalt en wordt vervangen door:</text:p>
            <text:p text:style-name="al"/>
            <text:list text:style-name="id1-3-2-2-1-4">
              <text:list-item text:style-override="id1-3-2-2-1-4-1">
                <text:number>1.</text:number>
                <text:p text:style-name="al">De eenmalige energietoeslag 2022 bedraagt € 1.300,00 en is bedoeld voor een huishouden met een laag inkomen én woonachtig in een zelfstandige woonruimt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 Toevoeging artikel 4a</text:span> </text:p>
            <text:p text:style-name="al">Achter artikel 4 wordt het volgende artikel opgenomen:</text:p>
            <text:p text:style-name="al"/>
            <text:p text:style-name="al">
            <text:span text:style-name="nadrukvet">Artikel 4a Ambtshalve toekenning verhoging</text:span>
          </text:p>
            <text:p text:style-name="al">De verhoging van € 500,00 wordt vanaf 1 september 2022 ambtshalve toegekend aan de belanghebbenden uit Twenterand die al eerder ambtshalve of op aanvraag een energietoeslag 2022 van € 800,00 hebben ontvangen. Alle belanghebbenden die een hogere energietoeslag ontvangen, krijgen hiervoor ambtshalve een beschikking van het college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. Inwerkingtreding</text:span> </text:p>
            <text:p text:style-name="al">De Eerste wijziging van de Beleidsregels eenmalige energietoeslag Twenterand 2022 treedt in werking op 1 september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riezenveen, 26 juli 2022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secretaris </text:span></text:p>
            <text:p><text:span text:style-name="functie">P.F.G. Rossen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de burgemeester</text:span></text:p>
            <text:p><text:span text:style-name="functie">mr. J.C.F. Broekhui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998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8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8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7/xml/MC-DRP-Beleidsregels-Web-CB.xml</meta:user-defined>
    <meta:user-defined meta:name="OVERHEID.Gemeente/DC.creator">Twenteran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Financiën | Organisatie en beleid</meta:user-defined>
    <meta:user-defined meta:name="DC.source">artikel 35 van de Participatiewet]|[1.0:c:BWBR0015703&amp;artikel=35&amp;g=2022-04-01</meta:user-defined>
    <meta:user-defined meta:name="DC.source">titel 4.3 van de Algemene wet bestuursrecht]|[1.0:c:BWBR0005537&amp;titeldeel=4.3&amp;g=2022-04-05</meta:user-defined>
    <meta:user-defined meta:name="DCTERMS.alternative">Beleidsregels eenmalige energietoeslag Twenterand 2022</meta:user-defined>
    <dc:language>nl</dc:language>
    <meta:user-defined meta:name="OVERHEIDop.locatietype/OVERHEIDop.gebiedsmarkering">Gemeente</meta:user-defined>
    <meta:user-defined meta:name="DC.title">Beleidsregels eenmalige energietoeslag Twenterand 2022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89</meta:user-defined>
    <meta:user-defined meta:name="OVERHEIDop.betreftRegeling">CVDR675684_2</meta:user-defined>
    <meta:user-defined meta:name="xs:date/OVERHEIDop.startdatum">2022-09-01</meta:user-defined>
    <meta:user-defined meta:name="OVERHEIDop.GmbID/DC.identifier">gmb-2022-389989</meta:user-defined>
    <meta:user-defined meta:name="OVERHEIDop.versieInformatie"/>
  </office:meta>
</office:document-meta>
</file>