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57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augustus 2022 besloten om de beslistermijn voor de aanvraag met zaaknummer OV-2022-0446 voor een omgevingsvergunning op locatie De Scheifelaar 57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998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8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8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Scheifelaar 572 te Veghe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88</meta:user-defined>
    <meta:user-defined meta:name="OVERHEIDop.GmbID/DC.identifier">gmb-2022-389988</meta:user-defined>
    <meta:user-defined meta:name="OVERHEIDop.versieInformatie"/>
  </office:meta>
</office:document-meta>
</file>