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het hoofdgebouw, Van der Hagenstraa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3182</text:p>
            <text:p text:style-name="common-al">Het product:omgevingsvergunning</text:p>
            <text:p text:style-name="common-al">De omschrijving van de zaak:het wijzigen van het hoofdgebouw</text:p>
            <text:p text:style-name="common-al">De ontvangstdatum van de zaak:5 juli 2022</text:p>
            <text:p text:style-name="common-al">De globale locatie:Van der Hagenstraat 11, zoetermeer</text:p>
            <text:p text:style-name="common-al">
            <text:span text:style-name="nadrukvet">Besluitgegevens</text:span>
          </text:p>
            <text:p text:style-name="common-al">De besluitdatum:26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98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der Hagenstraat 11,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wijzigen van het hoofdgebouw, Van der Hagenstraat 11, zoeterme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86</meta:user-defined>
    <meta:user-defined meta:name="OVERHEIDop.GmbID/DC.identifier">gmb-2022-389986</meta:user-defined>
    <meta:user-defined meta:name="OVERHEIDop.versieInformatie"/>
  </office:meta>
</office:document-meta>
</file>