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ge Duin 5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bben we een aanvraag voor het kappen van één boom op de Lage Duin 58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98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age Duin 58 Bennebroe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85</meta:user-defined>
    <meta:user-defined meta:name="OVERHEIDop.GmbID/DC.identifier">gmb-2022-389985</meta:user-defined>
    <meta:user-defined meta:name="OVERHEIDop.versieInformatie"/>
  </office:meta>
</office:document-meta>
</file>