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zeestraatweg 413 in Wezep, plaatsen van een tijdelijke tent en het tijdelijk gebruik van het buitenterrein voor bijeenkomsten (voor maximaal 8 jaar met maximum van 20 per jaar) en het buiten vergaderen t.b.v. de vergade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de beslissingstermijn heeft verlengd:</text:p>
            <text:p text:style-name="common-al">Zuiderzeestraatweg 413 in Wezep, plaatsen van een tijdelijke tent en het tijdelijk gebruik van het buitenterrein voor bijeenkomsten (voor maximaal 8 jaar met maximum van 20 per jaar) en het buiten vergaderen t.b.v. de vergaderfunctie (0269202200180 – 19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8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Zuiderzeestraatweg 413 in Wezep, plaatsen van een tijdelijke tent en het tijdelijk gebruik van het buitenterrein voor bijeenkomsten (voor maximaal 8 jaar met maximum van 20 per jaar) en het buiten vergaderen t.b.v. de vergaderfuncti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3</meta:user-defined>
    <meta:user-defined meta:name="OVERHEIDop.GmbID/DC.identifier">gmb-2022-389983</meta:user-defined>
    <meta:user-defined meta:name="OVERHEIDop.versieInformatie"/>
  </office:meta>
</office:document-meta>
</file>