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mestvergister, Larenseweg 66 a 7475PX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4779</text:p>
            <text:p text:style-name="common-al">Datum afgehandeld: 19 augustus 2022</text:p>
            <text:p text:style-name="common-al">Locatie: Larenseweg 66 a 7475PX Markelo</text:p>
            <text:p text:style-name="common-al">Projectomschrijving: het plaatsen van een mestvergis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98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04779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een mestvergister, Larenseweg 66 a 7475PX Marke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80</meta:user-defined>
    <meta:user-defined meta:name="OVERHEIDop.GmbID/DC.identifier">gmb-2022-389980</meta:user-defined>
    <meta:user-defined meta:name="OVERHEIDop.versieInformatie"/>
  </office:meta>
</office:document-meta>
</file>