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ost Banckert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we een aanvraag voor het kappen van één boom op de Joost Blanckertlaan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7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oost Banckertlaan 1 Benne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78</meta:user-defined>
    <meta:user-defined meta:name="OVERHEIDop.GmbID/DC.identifier">gmb-2022-389978</meta:user-defined>
    <meta:user-defined meta:name="OVERHEIDop.versieInformatie"/>
  </office:meta>
</office:document-meta>
</file>