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Festival Van ’t Kassie naar de Schuur op 27 augustus 2022 aan Woudselaan 11-37 en Lookwatering 52-54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burgemeester van Midden-Delfland heeft op 23 augustus 2022 een evenementenvergunning verleend voor het Festival Van ’t Kassie naar de Schuur op 27 augustus 2022 aan de Woudselaan 11-37 en Lookwatering 52-54 in Den Hoorn. Dit is een vergunning op grond van artikel 2:25 van de Algemene plaatselijke verordening Midden-Delfland 2021.</text:p>
              </text:list-item>
            </text:list>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997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7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7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Festival Van ’t Kassie naar de Schuur op 27 augustus 2022 aan Woudselaan 11-37 en Lookwatering 52-54 in Den Hoorn</meta:user-defined>
    <meta:user-defined meta:name="DCTERMS.W3CDTF/DCTERMS.available">2022-09-01</meta:user-defined>
    <meta:user-defined meta:name="DCTERMS.W3CDTF/OVERHEIDop.jaargang">2022</meta:user-defined>
    <meta:user-defined meta:name="OVERHEIDop.publicationIssue">389975</meta:user-defined>
    <meta:user-defined meta:name="OVERHEIDop.GmbID/DC.identifier">gmb-2022-389975</meta:user-defined>
    <meta:user-defined meta:name="OVERHEIDop.versieInformatie"/>
  </office:meta>
</office:document-meta>
</file>