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iksweg 27 in Oosterwolde, slopen van buurtcentrum De Heerdt en een sporthal en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3 augustus 2022 de volgende melding heeft ontvangen:</text:p>
            <text:p text:style-name="common-al">Schiksweg 27 in Oosterwolde, slopen van buurtcentrum De Heerdt en een sporthal en verwijderen van asbesthoudende materialen (0269202200419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89972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7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7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6/xml/MC-DRP-Omgevmelding-Web-ZM.xml</meta:user-defined>
    <meta:user-defined meta:name="OVERHEID.Gemeente/DC.creator">Oldebro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Schiksweg 27 in Oosterwolde, slopen van buurtcentrum De Heerdt en een sporthal en verwijderen van asbesthoudende material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972</meta:user-defined>
    <meta:user-defined meta:name="OVERHEIDop.GmbID/DC.identifier">gmb-2022-389972</meta:user-defined>
    <meta:user-defined meta:name="OVERHEIDop.versieInformatie"/>
  </office:meta>
</office:document-meta>
</file>