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J.F. van Lieroppark 10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bben we een aanvraag voor het snoeien van drie bomen op de J.F. van Lieroppark 10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97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 J.F. van Lieroppark 10 Bennebro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70</meta:user-defined>
    <meta:user-defined meta:name="OVERHEIDop.GmbID/DC.identifier">gmb-2022-389970</meta:user-defined>
    <meta:user-defined meta:name="OVERHEIDop.versieInformatie"/>
  </office:meta>
</office:document-meta>
</file>