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d Over 106 in Loenen aan de Vecht - aanpass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anuari 2022</text:p>
            <text:p text:style-name="common-al">Dossiernummer: 2021-002758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9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Oud Over 106 in Loenen aan de Vecht - aanpassen voorgevel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97</meta:user-defined>
    <meta:user-defined meta:name="OVERHEIDop.GmbID/DC.identifier">gmb-2022-38997</meta:user-defined>
    <meta:user-defined meta:name="OVERHEIDop.versieInformatie"/>
  </office:meta>
</office:document-meta>
</file>