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Subsidieregeling loonsverhoging middengroepen zorg Twenterand 2022</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7 en 12).</text:p>
            <text:p text:style-name="al"/>
            <text:p text:style-name="al">
            <text:span text:style-name="nadrukvet">Besluiten:</text:span>
          </text:p>
            <text:p text:style-name="al">Vast te stellen de Subsidieregeling loonsverhoging middengroepen zorg Twenter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text:p>
            <text:list text:style-name="id1-3-2-2-1-3">
              <text:list-item text:style-override="id1-3-2-2-1-3-1">
                <text:number>a.</text:number>
                <text:p text:style-name="al">ASV: Algemene subsidieverordening gemeente Twenterand 2017;</text:p>
              </text:list-item>
              <text:list-item text:style-override="id1-3-2-2-1-3-2">
                <text:number>b.</text:number>
                <text:p text:style-name="al">Subsidieregeling moz 2021: de Subsidieregeling maatschappelijke ondersteuning en zelfredzaamheid Twenterand 2021 die van 1 juni 2021 tot 1 juni 2022 heeft gegolden;</text:p>
              </text:list-item>
              <text:list-item text:style-override="id1-3-2-2-1-3-3">
                <text:number>c.</text:number>
                <text:p text:style-name="al">aanvrager: de rechtspersoon die op grond van de Subsidieregeling moz 2021 in 2022 subsidie heeft ontvangen voor activiteiten gericht op voorzieningen op grond van de Wet maatschappelijke ondersteuning 2015 en de Jeugdwet;</text:p>
              </text:list-item>
              <text:list-item text:style-override="id1-3-2-2-1-3-4">
                <text:number>d.</text:number>
                <text:p text:style-name="al">zorg: werkzaamheden die betrekking hebben op de voorzieningen op grond van de Wet maatschappelijke ondersteuning 2015 en de Jeugdwe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subsidieregeling is van toepassing op de subsidieverstrekking aan aanvragers die in 2022 subsidie hebben ontvangen op grond van de Subsidieregeling moz 2021 voor activiteiten die betrekking hebben op voorzieningen op grond van de Wet maatschappelijke ondersteuning 2015 en de Jeugdwet, en een salarisverhoging van 1,13% hebben betaald aan hun medewerkers zorg in het midden van het loongebouw die werkzaam zijn in het primaire proces.</text:p>
              </text:list-item>
              <text:list-item text:style-override="id1-3-2-2-2-3">
                <text:number>2.</text:number>
                <text:p text:style-name="al">De ASV is van toepassing op deze subsidieregeling tenzij daarvan wordt afgeweken in deze subsidieregeling.</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dient de aanvraag om subsidie op grond van deze subsidieregeling schriftelijk of digitaal met Digid of E-herkenning in bij het college met het door het college vastgestelde aanvraagformulier dat in de bijlage bij deze subsidieregeling is opgenomen. </text:p>
              </text:list-item>
              <text:list-item text:style-override="id1-3-2-2-3-3">
                <text:number>2.</text:number>
                <text:p text:style-name="al">De aanvrager dient de aanvraag om subsidie in vanaf de inwerkingtreding van deze subsidieregeling tot 1 januari 2023. </text:p>
              </text:list-item>
              <text:list-item text:style-override="id1-3-2-2-3-4">
                <text:number>3.</text:number>
                <text:p text:style-name="al">De aanvrager dient naast het ingevulde en ondertekende aanvraagformulier en in afwijking van artikel 6, vijfde en zesde lid, van de ASV de volgende gegevens in:</text:p>
                <text:list text:style-name="id1-3-2-2-3-4-3">
                  <text:list-item text:style-override="id1-3-2-2-3-4-3-1">
                    <text:number>•</text:number>
                    <text:p text:style-name="al">een begroting met de kosten van de salarisverhoging van 1,13% van medewerkers zorg in het midden van het loongebouw, werkzaam in het primaire proces in 2022 die betrekking hebben op de activiteiten zorg waarvoor de aanvrager in 2022 subsidie heeft ontvangen op grond van de Subsidieregeling moz 2021.</text:p>
                  </text:list-item>
                </text:list>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Het college verstrekt subsidie aan de aanvrager die voldoet aan de volgende voorwaarden:</text:p>
                <text:list text:style-name="id1-3-2-2-4-2-3">
                  <text:list-item text:style-override="id1-3-2-2-4-2-3-1">
                    <text:number>a.</text:number>
                    <text:p text:style-name="al">de aanvrager heeft aangetoond dat de salarisverhoging van 1,13% van medewerkers zorg in het midden van het loongebouw betrekking heeft op 2022;</text:p>
                  </text:list-item>
                  <text:list-item text:style-override="id1-3-2-2-4-2-3-2">
                    <text:number>b.</text:number>
                    <text:p text:style-name="al">de aanvrager heeft aangetoond dat de salarisverhoging van 1,13% van medewerkers zorg in het midden van het loongebouw betrekking heeft op activiteiten zorg waarvoor de aanvrager in 2022 subsidie heeft ontvangen op grond van de Subsidieregeling moz 2021;</text:p>
                  </text:list-item>
                  <text:list-item text:style-override="id1-3-2-2-4-2-3-3">
                    <text:number>c.</text:number>
                    <text:p text:style-name="al">de aanvrager vraagt geen subsidie aan voor activiteiten die geen betrekking hebben op de subsidie die de aanvrager heeft ontvangen op grond van de Subsidieregeling moz 2021.</text:p>
                  </text:list-item>
                </text:list>
              </text:list-item>
              <text:list-item text:style-override="id1-3-2-2-4-3">
                <text:number>2.</text:number>
                <text:p text:style-name="al">Het college weigert de gevraagde subsidie als de aanvrager niet aan de subsidievoorwaarden voldoet.</text:p>
              </text:list-item>
            </text:list>
          </text:section>
          <text:section text:name="artikel_id1-3-2-2-5" text:style-name="artikel">
            <text:p text:style-name="artikel_kop_titel"><text:span text:style-name="artikel_kop_label">Artikel</text:span> <text:span text:style-name="artikel_kop_nr">5</text:span> Beslistermijn, subsidieverlening, vaststelling en mandaat</text:p>
            <text:list text:style-name="id1-3-2-2-5-2">
              <text:list-item text:style-override="id1-3-2-2-5-2">
                <text:number>1.</text:number>
                <text:p text:style-name="al">Het college beslist binnen acht weken na ontvangst van een volledige aanvraag om subsidie.</text:p>
              </text:list-item>
              <text:list-item text:style-override="id1-3-2-2-5-3">
                <text:number>2.</text:number>
                <text:p text:style-name="al">Het college kan de termijn van acht weken met vier weken verlengen.</text:p>
              </text:list-item>
              <text:list-item text:style-override="id1-3-2-2-5-4">
                <text:number>3.</text:number>
                <text:p text:style-name="al">In afwijking van artikel 12 van de ASV, worden de subsidies op grond van deze subsidieregeling eerst verleend en later vastgesteld.</text:p>
              </text:list-item>
              <text:list-item text:style-override="id1-3-2-2-5-5">
                <text:number>4.</text:number>
                <text:p text:style-name="al">Bij het verlenen van de subsidie, verstrekt het college de aanvrager een voorschot van 100% van de verleende subsidie. </text:p>
              </text:list-item>
              <text:list-item text:style-override="id1-3-2-2-5-6">
                <text:number>5.</text:number>
                <text:p text:style-name="al">De subsidieontvanger dient de aanvraag om vaststelling van de subsidie overeenkomstig de artikelen 13 en 14 van de ASV in gezamenlijk met de aanvraag om vaststelling van de subsidie die op grond van de Subsidieregeling moz 2021 is verleend.</text:p>
              </text:list-item>
            </text:list>
          </text:section>
          <text:section text:name="artikel_id1-3-2-2-6" text:style-name="artikel">
            <text:p text:style-name="artikel_kop_titel"><text:span text:style-name="artikel_kop_label">Artikel</text:span> <text:span text:style-name="artikel_kop_nr">6</text:span> Hoogte subsidie, subsidieplafond en verdeling subsidieplafond</text:p>
            <text:list text:style-name="id1-3-2-2-6-2">
              <text:list-item text:style-override="id1-3-2-2-6-2">
                <text:number>1.</text:number>
                <text:p text:style-name="al">Het subsidieplafond bedraagt in 2022: € 25.000,-. </text:p>
              </text:list-item>
              <text:list-item text:style-override="id1-3-2-2-6-3">
                <text:number>2.</text:number>
                <text:p text:style-name="al">Het college verstrekt subsidie totdat het vastgestelde subsidieplafond van deze subsidieregeling is bereikt.</text:p>
              </text:list-item>
              <text:list-item text:style-override="id1-3-2-2-6-4">
                <text:number>3.</text:number>
                <text:p text:style-name="al">Wanneer op hetzelfde moment van meerdere aanvragers aanvragen voor een subsidie zijn ontvangen en deze voldoen aan deze subsidieregeling, dan wordt als daarmee het subsidieplafond is bereikt, de subsidie naar evenredigheid verdeeld over deze aanvragers.</text:p>
              </text:list-item>
            </text:list>
          </text:section>
          <text:section text:name="artikel_id1-3-2-2-7" text:style-name="artikel">
            <text:p text:style-name="artikel_kop_titel"><text:span text:style-name="artikel_kop_label">Artikel</text:span> <text:span text:style-name="artikel_kop_nr">7</text:span> Subsidieverplichtingen</text:p>
            <text:p text:style-name="al">De subsidieverplichtingen die zijn opgenomen in de subsidiebeschikking die aan de aanvragers is toegezonden voor 2022 op grond van de Subsidieregeling moz 2021 zijn ook van toepassing op de subsidieverlening op grond van deze subsidieregeling.</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ze subsidieregeling, indien toepassing van deze subsidieregeling tot onbillijkheden van overwegende aard leid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subsidieregeling treedt in werking op 1 september 2022 en werkt terug tot 1 januari 2022.</text:p>
              </text:list-item>
              <text:list-item text:style-override="id1-3-2-2-9-3">
                <text:number>2.</text:number>
                <text:p text:style-name="al">Deze subsidieregeling wordt ingetrokken op 1 juni 2023.</text:p>
              </text:list-item>
              <text:list-item text:style-override="id1-3-2-2-9-4">
                <text:number>3.</text:number>
                <text:p text:style-name="al">Deze subsidieregeling wordt aangehaald als: Subsidieregeling loonsverhoging middengroepen zorg Twenterand 2022.</text:p>
              </text:list-item>
            </text:list>
          </text:section>
        </text:section>
        <text:section text:name="regeling-sluiting_id1-3-2-3" text:style-name="regeling-sluiting">
          <text:section text:name="ondertekening_id1-3-2-3-1">
            <text:p><text:span text:style-name="functie">Vriezenveen, 30 augustus 2022</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P.F.G. Rossen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r. J.C.F. Broekhuizen</text:span></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aanvraagformulier</text:p>
          <text:p text:style-name="al"/>
          <text:p text:style-name="al">
          <text:span text:style-name="nadrukvet">Gegevens aanvrager</text:span>
        </text:p>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Naam organisatie</text:p>
                </table:table-cell>
              </table:table-row>
              <table:table-row table:style-name="row">
                <table:table-cell table:style-name="cell_frame_all" table:number-rows-spanned="1" table:number-columns-spanned="1">
                  <text:p text:style-name="table_al">KvK-nummer</text:p>
                </table:table-cell>
              </table:table-row>
              <table:table-row table:style-name="row">
                <table:table-cell table:style-name="cell_frame_all" table:number-rows-spanned="1" table:number-columns-spanned="1">
                  <text:p text:style-name="table_al">Straatnaam en huisnummer</text:p>
                </table:table-cell>
              </table:table-row>
              <table:table-row table:style-name="row">
                <table:table-cell table:style-name="cell_frame_all" table:number-rows-spanned="1" table:number-columns-spanned="1">
                  <text:p text:style-name="table_al">Postcode en plaats</text:p>
                </table:table-cell>
              </table:table-row>
              <table:table-row table:style-name="row">
                <table:table-cell table:style-name="cell_frame_all" table:number-rows-spanned="1" table:number-columns-spanned="1">
                  <text:p text:style-name="table_al">Contactpersoon</text:p>
                </table:table-cell>
              </table:table-row>
              <table:table-row table:style-name="row">
                <table:table-cell table:style-name="cell_frame_all" table:number-rows-spanned="1" table:number-columns-spanned="1">
                  <text:p text:style-name="table_al">Telefoonnummer</text:p>
                </table:table-cell>
              </table:table-row>
              <table:table-row table:style-name="row">
                <table:table-cell table:style-name="cell_frame_all" table:number-rows-spanned="1" table:number-columns-spanned="1">
                  <text:p text:style-name="table_al">E-mailadres</text:p>
                </table:table-cell>
              </table:table-row>
              <table:table-row table:style-name="row">
                <table:table-cell table:style-name="cell_frame_all" table:number-rows-spanned="1" table:number-columns-spanned="1">
                  <text:p text:style-name="table_al">Bankrekeningnummer (IBAN)</text:p>
                </table:table-cell>
              </table:table-row>
              <table:table-row table:style-name="row">
                <table:table-cell table:style-name="cell_frame_all" table:number-rows-spanned="1" table:number-columns-spanned="1">
                  <text:p text:style-name="table_al">Ten name van</text:p>
                </table:table-cell>
              </table:table-row>
            </table:table>
            <text:p text:style-name="table_bottom"/>
          </text:section>
          <text:p text:style-name="al"/>
          <text:p text:style-name="al">
          <text:span text:style-name="nadrukvet">Gegevens aanvraa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gte subsidie</text:span>
                  </text:p>
                  <text:p text:style-name="table_al">Hoogte gevraagde subsidie voor loonsverhoging zorg in 20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ctiviteiten</text:span>
                  </text:p>
                  <text:p text:style-name="table_al">Omschrijving activiteiten zorg die betrekking hebben op de voorzieningen op grond van de Wet maatschappelijke ondersteuning 2015 en de Jeugdwet, waarvoor in 2022 subsidie is verleend op grond van de Subsidieregeling moz 202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tallen</text:span>
                  </text:p>
                  <text:p text:style-name="table_al">Overzicht van het aantal medewerkers in het midden van het loongebouw die werkzaam zijn in het primaire proces, met het aantal uren dat in 2022 wordt ingezet voor activiteiten die betrekking hebben op de voorzieningen op grond van de Wet maatschappelijke ondersteuning 2015 en de Jeugdwet waarvoor op grond van de Subsidieregeling moz 2021 subsidie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oting </text:span>
                  </text:p>
                  <text:p text:style-name="table_al">Voeg een begroting toe met de specificatie van het bedrag waarvoor u subsidie aanvraagt. Geef het aantal uren en de loonsom aan waarvoor subsidie wordt gevraagd. </text:p>
                </table:table-cell>
                <table:table-cell table:style-name="cell_frame_all" table:number-rows-spanned="1" table:number-columns-spanned="1">
                  <text:p text:style-name="table_al">□ Ja, zie bijlage……….</text:p>
                </table:table-cell>
              </table:table-row>
            </table:table>
            <text:p text:style-name="table_bottom"/>
          </text:section>
          <text:p text:style-name="al"/>
          <text:p text:style-name="al">
          <text:span text:style-name="nadrukvet">Ondertekening aanvraag</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996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6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6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Verordening van de gemeenteraad van de gemeente Twenterand houdende regels omtrent subsidies (Algemene Subsidieverordening gemeente Twenterand 2017)]|[https://lokaleregelgeving.overheid.nl/CVDR602577/4</meta:user-defined>
    <meta:user-defined meta:name="DCTERMS.alternative">Subsidieregeling loonsverhoging middengroepen zorg Twenterand 2022</meta:user-defined>
    <dc:language>nl</dc:language>
    <meta:user-defined meta:name="OVERHEIDop.locatietype/OVERHEIDop.gebiedsmarkering">Gemeente</meta:user-defined>
    <meta:user-defined meta:name="DC.title">Subsidieregeling loonsverhoging middengroepen zorg Twenterand 2022</meta:user-defined>
    <meta:user-defined meta:name="DCTERMS.W3CDTF/DCTERMS.available">2022-08-31</meta:user-defined>
    <meta:user-defined meta:name="DCTERMS.W3CDTF/OVERHEIDop.jaargang">2022</meta:user-defined>
    <meta:user-defined meta:name="OVERHEIDop.publicationIssue">389968</meta:user-defined>
    <meta:user-defined meta:name="OVERHEIDop.betreftRegeling">CVDR680907_1</meta:user-defined>
    <meta:user-defined meta:name="xs:date/OVERHEIDop.startdatum">2022-09-01</meta:user-defined>
    <meta:user-defined meta:name="OVERHEIDop.GmbID/DC.identifier">gmb-2022-389968</meta:user-defined>
    <meta:user-defined meta:name="OVERHEIDop.versieInformatie"/>
  </office:meta>
</office:document-meta>
</file>